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officeooo:rsid="001d7144" officeooo:paragraph-rsid="001d7144"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fo:font-weight="bold" officeooo:rsid="0011c42e" officeooo:paragraph-rsid="0011c42e"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weight="bold" officeooo:rsid="0012f5b5" officeooo:paragraph-rsid="0012f5b5"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officeooo:paragraph-rsid="0012f5b5"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normal" officeooo:rsid="0011c42e" officeooo:paragraph-rsid="0011c42e"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fo:font-weight="normal" officeooo:rsid="0012f5b5" officeooo:paragraph-rsid="0012f5b5"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fo:font-weight="normal" officeooo:rsid="0012f5b5" officeooo:paragraph-rsid="0028e190"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weight="normal" officeooo:paragraph-rsid="0012f5b5"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0pt" fo:font-style="italic" fo:font-weight="normal" officeooo:paragraph-rsid="001463e4"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fo:font-size="10pt" fo:font-style="italic" fo:font-weight="normal" officeooo:rsid="001745f2" officeooo:paragraph-rsid="001745f2"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fo:font-size="10pt" fo:font-style="normal" fo:font-weight="normal" officeooo:rsid="0012f5b5" officeooo:paragraph-rsid="0012f5b5"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15ee4e" officeooo:paragraph-rsid="0015ee4e"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fo:font-weight="normal" officeooo:rsid="001745f2" officeooo:paragraph-rsid="0015ee4e"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fo:font-weight="normal" officeooo:rsid="001745f2" officeooo:paragraph-rsid="001745f2"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fo:font-weight="normal" officeooo:rsid="00186fb9" officeooo:paragraph-rsid="00186fb9"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fo:font-weight="normal" officeooo:rsid="002b7245" officeooo:paragraph-rsid="002b7245"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fo:font-weight="bold" officeooo:rsid="0015ee4e" officeooo:paragraph-rsid="0015ee4e"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fo:font-size="10pt" fo:font-style="normal" fo:font-weight="bold" officeooo:rsid="0012f5b5" officeooo:paragraph-rsid="0015ee4e" style:font-size-asian="10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fo:font-size="10pt" fo:font-style="normal" fo:font-weight="bold" officeooo:rsid="0012f5b5" officeooo:paragraph-rsid="001745f2"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fo:font-size="10pt" fo:font-style="normal" fo:font-weight="bold" officeooo:rsid="0012f5b5" officeooo:paragraph-rsid="00186fb9" style:font-size-asian="10pt" style:font-style-asian="normal" style:font-weight-asian="bold" style:font-size-complex="10pt" style:font-style-complex="normal" style:font-weight-complex="bold"/>
    </style:style>
    <style:style style:name="P21" style:family="paragraph" style:parent-style-name="Standard">
      <style:paragraph-properties fo:text-align="justify" style:justify-single-word="false"/>
      <style:text-properties fo:font-size="10pt" fo:font-style="normal" fo:font-weight="bold" officeooo:rsid="002b7245" officeooo:paragraph-rsid="002b7245" style:font-size-asian="10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style:text-properties fo:font-size="10pt" fo:font-style="normal" style:text-underline-style="none" fo:font-weight="bold" officeooo:rsid="00295a9e" officeooo:paragraph-rsid="0028e190" style:font-size-asian="10pt" style:font-style-asian="normal" style:font-weight-asian="bold" style:font-size-complex="10pt" style:font-style-complex="normal" style:font-weight-complex="bold"/>
    </style:style>
    <style:style style:name="P23" style:family="paragraph" style:parent-style-name="Standard">
      <style:paragraph-properties fo:text-align="justify" style:justify-single-word="false"/>
      <style:text-properties fo:font-size="10pt" fo:font-weight="normal" officeooo:rsid="002b7245" officeooo:paragraph-rsid="0011c42e"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style="normal" fo:font-weight="normal" officeooo:rsid="002e7118" officeooo:paragraph-rsid="002e7118" style:font-size-asian="10pt" style:font-style-asian="normal" style:font-weight-asian="normal" style:font-size-complex="10pt" style:font-style-complex="normal" style:font-weight-complex="normal"/>
    </style:style>
    <style:style style:name="T1" style:family="text">
      <style:text-properties officeooo:rsid="0012f5b5"/>
    </style:style>
    <style:style style:name="T2" style:family="text">
      <style:text-properties fo:font-weight="bold" officeooo:rsid="0012f5b5" style:font-weight-asian="bold" style:font-weight-complex="bold"/>
    </style:style>
    <style:style style:name="T3" style:family="text">
      <style:text-properties fo:font-weight="bold" officeooo:rsid="0028e190" style:font-weight-asian="bold" style:font-weight-complex="bold"/>
    </style:style>
    <style:style style:name="T4" style:family="text">
      <style:text-properties fo:font-weight="bold" officeooo:rsid="002b7245" style:font-weight-asian="bold" style:font-weight-complex="bold"/>
    </style:style>
    <style:style style:name="T5" style:family="text">
      <style:text-properties fo:font-weight="bold" officeooo:rsid="002d5ccc" style:font-weight-asian="bold" style:font-weight-complex="bold"/>
    </style:style>
    <style:style style:name="T6" style:family="text">
      <style:text-properties fo:font-weight="normal" officeooo:rsid="0012f5b5" style:font-weight-asian="normal" style:font-weight-complex="normal"/>
    </style:style>
    <style:style style:name="T7" style:family="text">
      <style:text-properties fo:font-weight="normal" officeooo:rsid="0015ee4e" style:font-weight-asian="normal" style:font-weight-complex="normal"/>
    </style:style>
    <style:style style:name="T8" style:family="text">
      <style:text-properties fo:font-weight="normal" officeooo:rsid="001745f2" style:font-weight-asian="normal" style:font-weight-complex="normal"/>
    </style:style>
    <style:style style:name="T9" style:family="text">
      <style:text-properties fo:font-weight="normal" officeooo:rsid="00186fb9" style:font-weight-asian="normal" style:font-weight-complex="normal"/>
    </style:style>
    <style:style style:name="T10" style:family="text">
      <style:text-properties fo:font-weight="normal" officeooo:rsid="001bf639" style:font-weight-asian="normal" style:font-weight-complex="normal"/>
    </style:style>
    <style:style style:name="T11" style:family="text">
      <style:text-properties fo:font-weight="normal" officeooo:rsid="0028e190" style:font-weight-asian="normal" style:font-weight-complex="normal"/>
    </style:style>
    <style:style style:name="T12" style:family="text">
      <style:text-properties fo:font-weight="normal" officeooo:rsid="002b7245" style:font-weight-asian="normal" style:font-weight-complex="normal"/>
    </style:style>
    <style:style style:name="T13" style:family="text">
      <style:text-properties fo:font-style="italic" fo:font-weight="normal" officeooo:rsid="0012f5b5" style:font-style-asian="italic" style:font-weight-asian="normal" style:font-style-complex="italic" style:font-weight-complex="normal"/>
    </style:style>
    <style:style style:name="T14" style:family="text">
      <style:text-properties fo:font-style="italic" fo:font-weight="normal" officeooo:rsid="001745f2" style:font-style-asian="italic" style:font-weight-asian="normal" style:font-style-complex="italic" style:font-weight-complex="normal"/>
    </style:style>
    <style:style style:name="T15" style:family="text">
      <style:text-properties fo:font-style="normal" officeooo:rsid="001463e4" style:font-style-asian="normal" style:font-style-complex="normal"/>
    </style:style>
    <style:style style:name="T16" style:family="text">
      <style:text-properties fo:font-style="normal" fo:font-weight="normal" officeooo:rsid="0012f5b5" style:font-style-asian="normal" style:font-weight-asian="normal" style:font-style-complex="normal" style:font-weight-complex="normal"/>
    </style:style>
    <style:style style:name="T17" style:family="text">
      <style:text-properties officeooo:rsid="001463e4"/>
    </style:style>
    <style:style style:name="T18" style:family="text">
      <style:text-properties officeooo:rsid="001745f2"/>
    </style:style>
    <style:style style:name="T19" style:family="text">
      <style:text-properties officeooo:rsid="00186fb9"/>
    </style:style>
    <style:style style:name="T20" style:family="text">
      <style:text-properties officeooo:rsid="0028e190"/>
    </style:style>
    <style:style style:name="T21" style:family="text">
      <style:text-properties officeooo:rsid="002b7245"/>
    </style:style>
    <style:style style:name="T22" style:family="text">
      <style:text-properties officeooo:rsid="002d5ccc"/>
    </style:style>
    <style:style style:name="T23" style:family="text">
      <style:text-properties officeooo:rsid="002ec8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stening Project #1</text:p>
      <text:p text:style-name="P2"/>
      <text:p text:style-name="P23">Important part of becoming a complete musician is listening to music critically. <text:s/>We're going to start this process with music you like, which will prepare you for listening to great players on your instrument later on, as well as famous works for concert band and orchestra.</text:p>
      <text:p text:style-name="P5"/>
      <text:p text:style-name="P6">The paper should be <text:span text:style-name="T21">about 1-2</text:span> page<text:span text:style-name="T21">s</text:span> in length.</text:p>
      <text:p text:style-name="P6"/>
      <text:p text:style-name="P8"><text:span text:style-name="T1">The paper must be </text:span><text:span text:style-name="T2">typed</text:span><text:span text:style-name="T1"> and </text:span><text:span text:style-name="T2">single spaced.</text:span></text:p>
      <text:p text:style-name="P6"/>
      <text:p text:style-name="P6">The font must be Times New Roman, Arial, Courier, Courier New, or Cambria<text:span text:style-name="T22"> (or equivalent)</text:span>, 12 point.</text:p>
      <text:p text:style-name="P6"/>
      <text:p text:style-name="P9"><text:span text:style-name="T17">Spelling counts</text:span><text:span text:style-name="T15">. <text:s/>Grammar counts. <text:s/>All sentences must be complete sentences; you must observe good paragraph structure with topic sentences...in short, you should write a coherent, intelligible research paper.</text:span></text:p>
      <text:p text:style-name="P6"/>
      <text:p text:style-name="P7"><text:span text:style-name="T20">This is due </text:span><text:span text:style-name="T5">Sunday, September 27</text:span><text:span text:style-name="T20">.</text:span></text:p>
      <text:p text:style-name="P21"/>
      <text:p text:style-name="P24">Please submit your report via google classroom as usual. <text:s/>A google doc, a<text:span text:style-name="T23"> </text:span>separate word processor<text:span text:style-name="T23"> file</text:span>, or a pdf are all acceptable formats.</text:p>
      <text:p text:style-name="P16"><text:s/></text:p>
      <text:p text:style-name="P3">The first page:</text:p>
      <text:p text:style-name="P6"/>
      <text:p text:style-name="P4"><text:span text:style-name="T6">The first page needs to have </text:span><text:span text:style-name="T13">your name, your period, </text:span><text:span text:style-name="T16"><text:s/>and the title of your report.</text:span></text:p>
      <text:p text:style-name="P11"/>
      <text:p text:style-name="P11">Label the first section “Biography”. <text:s/>The biography section should be <text:span text:style-name="T21">about a half </text:span>page <text:span text:style-name="T21">to a full page </text:span>long, and it should include the name of <text:span text:style-name="T21">the group or artist you are writing about</text:span>, details about their life, facts about what music they made that was important, what they thought about music, and who they were influenced by and who they influenced. <text:s/>Essentially this is detail to tell me (and you) why I should care about <text:span text:style-name="T21">this group or artist</text:span>.</text:p>
      <text:p text:style-name="P11"/>
      <text:p text:style-name="P17">The second page:</text:p>
      <text:p text:style-name="P12"/>
      <text:p text:style-name="P18"><text:span text:style-name="T7">The second page are where you will type your thoughts on </text:span><text:span text:style-name="T12">one </text:span><text:span text:style-name="T7">song, recording, or video by the artist of your choice. <text:s/>I recommend recordings from youtube, as those will be the easiest and cheapest to find, however C</text:span><text:span text:style-name="T10">D</text:span><text:span text:style-name="T7">s/itunes/spotify/etc. </text:span><text:span text:style-name="T11">are</text:span><text:span text:style-name="T7"> </text:span><text:span text:style-name="T11">acceptable. <text:s/></text:span><text:span text:style-name="T8">Please format each section as follows:</text:span></text:p>
      <text:p text:style-name="P13"/>
      <text:p text:style-name="P10">Recording</text:p>
      <text:p text:style-name="P10">Title: <text:s/></text:p>
      <text:p text:style-name="P10">Source:</text:p>
      <text:p text:style-name="P10"/>
      <text:p text:style-name="P10">My Thoughts:</text:p>
      <text:p text:style-name="P14"/>
      <text:p text:style-name="P14">If you get the recording from youtube or spotify, please type the url (web address) for the source. <text:s/>If you get it off itunes or a CD, please put “itunes” or “CD”, along with the album title.</text:p>
      <text:p text:style-name="P10"/>
      <text:p text:style-name="P19"><text:span text:style-name="T8">“</text:span><text:span text:style-name="T14">My Thoughts”</text:span><text:span text:style-name="T8"> must be at least </text:span><text:span text:style-name="T12">two </text:span><text:span text:style-name="T18">full</text:span><text:span text:style-name="T8"> paragraph long </text:span><text:span text:style-name="T9">(4-6 sentences) </text:span><text:span text:style-name="T8">and include the following:</text:span></text:p>
      <text:p text:style-name="P15">What instruments are being played</text:p>
      <text:p text:style-name="P15">What genre of music is it (your best guess)</text:p>
      <text:p text:style-name="P15">Is the music saying anything? <text:s/>Is it telling a happy story, or a sad story, or is it angry, or about love, or...?</text:p>
      <text:p text:style-name="P20"><text:span text:style-name="T9">Do you like the music? <text:s/></text:span><text:span text:style-name="T19">Why or why not?</text:span></text:p>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22:10:44.70</meta:creation-date>
    <dc:date>2020-09-21T10:41:50.228000000</dc:date>
    <meta:editing-duration>PT4H20M34S</meta:editing-duration>
    <meta:editing-cycles>14</meta:editing-cycles>
    <meta:generator>LibreOffice/6.2.4.2$Windows_X86_64 LibreOffice_project/2412653d852ce75f65fbfa83fb7e7b669a126d64</meta:generator>
    <meta:print-date>2014-02-03T07:32:29.27</meta:print-date>
    <meta:document-statistic meta:table-count="0" meta:image-count="0" meta:object-count="0" meta:page-count="1" meta:paragraph-count="24" meta:word-count="394" meta:character-count="2272" meta:non-whitespace-character-count="1886"/>
  </office:meta>
</office:document-meta>
</file>